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Zoutkeetstraatje 16-14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Zoutkeetstraatje 16-14 te Tiel 
</text:p>
            <text:p text:style-name="common-al">Zaaknummer: 331754
</text:p>
            <text:p text:style-name="common-al">DSO verzoeknummer: 2026050701401
</text:p>
            <text:p text:style-name="common-al">Ontvangst aanvraag: 07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6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754</meta:user-defined>
    <meta:user-defined meta:name="DCTERMS.abstract">het uitvoeren van kabelwerkzaamheden (glasvezel) ter plaatse van Zoutkeetstraatje 16-14 te T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Zoutkeetstraatje 16-14 te Ti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362</meta:user-defined>
    <meta:user-defined meta:name="OVERHEIDop.WsbID/DC.identifier">wsb-2026-12362</meta:user-defined>
    <meta:user-defined meta:name="OVERHEIDop.versieInformatie"/>
  </office:meta>
</office:document-meta>
</file>