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Middellandse zee 4 in Woerden met code HDSR7327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Middellandse zee 4 in Woerden. Deze aanvraag is ontvangen op 16 januari 2026 en geregistreerd onder zaak 73271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0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274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een kabel nabij locatie Middellandse zee 4 in Woerden met code HDSR732714.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36</meta:user-defined>
    <meta:user-defined meta:name="OVERHEIDop.WsbID/DC.identifier">wsb-2026-1236</meta:user-defined>
    <meta:user-defined meta:name="OVERHEIDop.versieInformatie"/>
  </office:meta>
</office:document-meta>
</file>