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rainage ter hoogte van Veenschapsweg 16 te Vriezenveen(herstel beslui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binnen het beperkingengebied waterstaatswerken, als bedoeld in afdeling 1.3 van de Waterschapsverordening, ter hoogte van Veenschapsweg 16 te Vriezenveen.</text:p>
            <text:p text:style-name="common-al">De aanvraag is geregistreerd onder het volgende nummer: 110685</text:p>
            <text:p text:style-name="common-al">De omgevingsvergunning is op 11 mei 2026 verzonden aan de aanvrager (bekendmaking). </text:p>
            <text:p text:style-name="common-al">Met dit besluit wordt het besluit van 7 mei herstelt.</text:p>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2 juni 2026 laten weten dat u het niet eens bent met dit besluit. Dit heet bezwaar maken. U kunt bezwaar maken als de omgevings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a. uw naam en adres;</text:p>
            <text:p text:style-name="common-al">b. de datum (dagtekening);</text:p>
            <text:p text:style-name="common-al">c. de naam van de verleende omgevingsvergunning;</text:p>
            <text:p text:style-name="common-al">d. waarom u het niet eens bent met de verleende omgevingsvergunning (de gronden van uw bezwaar).</text:p>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text:p>
            <text:p text:style-name="common-al">U kunt de voorlopige voorziening vragen bij de rechtbank Overijssel, Bestuursrecht, Postbus 10067, 8000 GB Zwolle. U moet daarbij de volgende gegevens vermelden:</text:p>
            <text:p text:style-name="common-al">a. uw naam en adres;</text:p>
            <text:p text:style-name="common-al">b. de datum (dagtekening);</text:p>
            <text:p text:style-name="common-al">c. de naam van de verleende omgevingsvergunning;</text:p>
            <text:p text:style-name="common-al">d. wat uw spoedeisend belang is;</text:p>
            <text:p text:style-name="common-al">e. wat de voorlopige voorziening volgens u moet inhouden.</text:p>
            <text:p text:style-name="common-al">Een voorlopige voorziening kunt u alleen vragen als u al bezwaar bij het waterschap heeft gemaakt tegen de verleende omgevingsvergunning.</text:p>
            <text:p text:style-name="common-al">U kunt ook digitaal een voorlopige voorziening vragen bij de rechtbank via: https://mijn.rechtspraak.nl/keuze. Hiervoor heeft u een elektronische handtekening (DigiD) nodig.</text:p>
            <text:p text:style-name="common-al">Voor meer informatie kunt u de website van de rechtbank bezoeken: https://www.rechtspraak.nl/Organisatie-en-contact/Organisatie/Rechtbanken/Rechtbank-Overijssel. U kunt ook met de rechtbank bellen. Dit kan via het telefoonnummer 088 361 55 55.</text:p>
            <text:p text:style-name="common-al">Voor het vragen om een voorlopige voorziening moet u een bedrag aan de rechtbank betalen (griffierecht). </text:p>
            <text:p text:style-name="common-al">
            <text:span text:style-name="nadrukvet">Informatie of vragen?</text:span>
          </text:p>
            <text:p text:style-name="common-al">Heeft u vragen over de verleende omgevingsvergunning? Wilt u de omgevingsvergunning bekijken? U kunt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35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drainage ter hoogte van Veenschapsweg 16 te Vriezenveen(herstel besluit)</meta:user-defined>
    <meta:user-defined meta:name="DCTERMS.W3CDTF/DCTERMS.available">2026-05-13</meta:user-defined>
    <meta:user-defined meta:name="DCTERMS.W3CDTF/OVERHEIDop.jaargang">2026</meta:user-defined>
    <meta:user-defined meta:name="OVERHEIDop.publicationIssue">12359</meta:user-defined>
    <meta:user-defined meta:name="OVERHEIDop.WsbID/DC.identifier">wsb-2026-12359</meta:user-defined>
    <meta:user-defined meta:name="OVERHEIDop.versieInformatie"/>
  </office:meta>
</office:document-meta>
</file>