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afkoppelen riolering ter plaatse van Maas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afkoppelen riolering ter plaatse van Maasweg te Culemborg 
</text:p>
            <text:p text:style-name="common-al">Zaaknummer: 331751
</text:p>
            <text:p text:style-name="common-al">DSO verzoeknummer: 2026050701328
</text:p>
            <text:p text:style-name="common-al">Ontvangst aanvraag: 0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751</meta:user-defined>
    <meta:user-defined meta:name="DCTERMS.abstract">het lozen van afvloeiend hemelwater ten behoeve van afkoppelen riolering ter plaatse van Maasweg te Culembo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afkoppelen riolering ter plaatse van Maasweg te Culemborg</meta:user-defined>
    <meta:user-defined meta:name="DCTERMS.W3CDTF/DCTERMS.available">2026-05-13</meta:user-defined>
    <meta:user-defined meta:name="DCTERMS.W3CDTF/OVERHEIDop.jaargang">2026</meta:user-defined>
    <meta:user-defined meta:name="OVERHEIDop.publicationIssue">12357</meta:user-defined>
    <meta:user-defined meta:name="OVERHEIDop.WsbID/DC.identifier">wsb-2026-12357</meta:user-defined>
    <meta:user-defined meta:name="OVERHEIDop.versieInformatie"/>
  </office:meta>
</office:document-meta>
</file>