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duiker en oprit in primair water 004596 ter plaatse van Enggraaf 2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duiker en oprit in primair water 004596 ter plaatse van Enggraaf 29 te Haaften buiten behandeling gelaten. 
</text:p>
            <text:p text:style-name="common-al">Zaaknummer: 328899
</text:p>
            <text:p text:style-name="common-al">DSO verzoeknummer: 2026032302098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899</meta:user-defined>
    <meta:user-defined meta:name="DCTERMS.abstract">het aanleggen van een duiker en oprit in primair water 004596 ter plaatse van Enggraaf 29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een duiker en oprit in primair water 004596 ter plaatse van Enggraaf 29 te Haaften</meta:user-defined>
    <meta:user-defined meta:name="DCTERMS.W3CDTF/DCTERMS.available">2026-05-13</meta:user-defined>
    <meta:user-defined meta:name="DCTERMS.W3CDTF/OVERHEIDop.jaargang">2026</meta:user-defined>
    <meta:user-defined meta:name="OVERHEIDop.publicationIssue">12355</meta:user-defined>
    <meta:user-defined meta:name="OVERHEIDop.WsbID/DC.identifier">wsb-2026-12355</meta:user-defined>
    <meta:user-defined meta:name="OVERHEIDop.versieInformatie"/>
  </office:meta>
</office:document-meta>
</file>