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reconstructie ter plaatse van Energieweg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reconstructie ter plaatse van Energieweg te Meerkerk 
</text:p>
            <text:p text:style-name="common-al">Zaaknummer: 331746
</text:p>
            <text:p text:style-name="common-al">DSO verzoeknummer: 2026050701223
</text:p>
            <text:p text:style-name="common-al">Ontvangst aanvraag: 07-05-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35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5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1746</meta:user-defined>
    <meta:user-defined meta:name="DCTERMS.abstract">het uitvoeren van kabelwerkzaamheden ten behoeve van reconstructie ter plaatse van Energieweg te Meerker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reconstructie ter plaatse van Energieweg te Meerkerk</meta:user-defined>
    <meta:user-defined meta:name="DCTERMS.W3CDTF/DCTERMS.available">2026-05-13</meta:user-defined>
    <meta:user-defined meta:name="DCTERMS.W3CDTF/OVERHEIDop.jaargang">2026</meta:user-defined>
    <meta:user-defined meta:name="OVERHEIDop.publicationIssue">12351</meta:user-defined>
    <meta:user-defined meta:name="OVERHEIDop.WsbID/DC.identifier">wsb-2026-12351</meta:user-defined>
    <meta:user-defined meta:name="OVERHEIDop.versieInformatie"/>
  </office:meta>
</office:document-meta>
</file>