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tijdelijk afdammen van een secundaire watergang en plaatsen van een grondkerende constructie ter plaatse van Perengaard 29 in Nieuw-Beijerlan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tijdelijk afdammen van een secundaire watergang en plaatsen van een grondkerende constructie ter plaatse van Perengaard 29 in Nieuw-Beijerland.</text:p>
            <text:p text:style-name="common-al">Zaaknummer: VTH202511-0399</text:p>
            <text:p text:style-name="common-al">Start bezwaartermijn (6 weken): 13-05-2026</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2350</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350</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350</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11-0399</meta:user-defined>
    <meta:user-defined meta:name="DCTERMS.abstract">het tijdelijk afdammen van een secundaire watergang en plaatsen van een grondkerende constructie ter plaatse van Perengaard 29 in Nieuw-Beijerland</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Waterschap Hollandse Delta - watervergunning voor het tijdelijk afdammen van een secundaire watergang en plaatsen van een grondkerende constructie ter plaatse van Perengaard 29 in Nieuw-Beijerland</meta:user-defined>
    <meta:user-defined meta:name="DCTERMS.W3CDTF/DCTERMS.available">2026-05-13</meta:user-defined>
    <meta:user-defined meta:name="DCTERMS.W3CDTF/OVERHEIDop.jaargang">2026</meta:user-defined>
    <meta:user-defined meta:name="OVERHEIDop.publicationIssue">12350</meta:user-defined>
    <meta:user-defined meta:name="OVERHEIDop.WsbID/DC.identifier">wsb-2026-12350</meta:user-defined>
    <meta:user-defined meta:name="OVERHEIDop.versieInformatie"/>
  </office:meta>
</office:document-meta>
</file>