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50 tijdelijk verhogen van het waterpeil t.b.v. weidevogels en het aanleggen van de daarvoor benodigde kunstwerken ten westen van Sotterumerdijk 15 te Corn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1-2026 heeft het dagelijks bestuur van Wetterskip Fryslân een omgevingsvergunning wateractiviteit verleend aan Coöperatieve Vereniging Súdwestkust U.A. te Koudum, voor het tijdelijk verhogen van het waterpeil t.b.v. weidevogels en het aanleggen van de daarvoor benodigde kunstwerken ten westen van Sotterumerdijk 15 te Corn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22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550 tijdelijk verhogen van het waterpeil t.b.v. weidevogels en het aanleggen van de daarvoor benodigde kunstwerken ten westen van Sotterumerdijk 15 te Cornwerd</meta:user-defined>
    <meta:user-defined meta:name="OVERHEIDop.datumEindeReactietermijn">2026-03-02</meta:user-defined>
    <meta:user-defined meta:name="OVERHEIDop.terinzageleggingBG">https://www.wetterskipfryslan.nl/melden-en-regelen/vergunningen-wetten-en-regels/inzage-verleende-vergunningen</meta:user-defined>
    <meta:user-defined meta:name="DCTERMS.W3CDTF/DCTERMS.available">2026-01-20</meta:user-defined>
    <meta:user-defined meta:name="DCTERMS.W3CDTF/OVERHEIDop.jaargang">2026</meta:user-defined>
    <meta:user-defined meta:name="OVERHEIDop.publicationIssue">1235</meta:user-defined>
    <meta:user-defined meta:name="OVERHEIDop.WsbID/DC.identifier">wsb-2026-1235</meta:user-defined>
    <meta:user-defined meta:name="OVERHEIDop.versieInformatie"/>
  </office:meta>
</office:document-meta>
</file>