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acht woningen nabij de Wepster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acht woningen nabij de Wepsterlaan in Hendrik-Ido-Ambacht.</text:p>
            <text:p text:style-name="common-al">Zaaknummer: VTH202602-0595</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595</meta:user-defined>
    <meta:user-defined meta:name="DCTERMS.abstract">het bouwen van acht woningen nabij de Wepsterlaan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acht woningen nabij de Wepsterlaan in Hendrik-Ido-Ambacht.</meta:user-defined>
    <meta:user-defined meta:name="DCTERMS.W3CDTF/DCTERMS.available">2026-05-13</meta:user-defined>
    <meta:user-defined meta:name="DCTERMS.W3CDTF/OVERHEIDop.jaargang">2026</meta:user-defined>
    <meta:user-defined meta:name="OVERHEIDop.publicationIssue">12349</meta:user-defined>
    <meta:user-defined meta:name="OVERHEIDop.WsbID/DC.identifier">wsb-2026-12349</meta:user-defined>
    <meta:user-defined meta:name="OVERHEIDop.versieInformatie"/>
  </office:meta>
</office:document-meta>
</file>