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van Tolweg 6 in Baa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7 mei 2026 een aanvraag ontvangen om een omgevingsvergunning voor een wateractiviteit. Het betreft een aanvraag voor het afvoeren van hemelwater, afkomstig van nieuw verhard oppervlak aan de Tolweg 6 in Baarn. Het waterschap heeft de aanvraag geregistreerd onder zaaknummer Z2026-05-0120.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Van Wijngaarden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13 mei 2026</text:p>
            <text:p text:style-name="common-al">Het nummer van de aanvraag is Z2026-05-012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2348</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348</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348</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5-0120</meta:user-defined>
    <meta:user-defined meta:name="DCTERMS.abstract">Aanvraag om een omgevingsvergunning voor een wateractiviteit voor het afvoeren van hemelwater, afkomstig van nieuw verhard oppervlak aan de Tolweg 6 in Baarn.</meta:user-defined>
    <dc:language>nl</dc:language>
    <meta:user-defined meta:name="OVERHEIDop.locatietype/OVERHEIDop.gebiedsmarkering">Adres</meta:user-defined>
    <meta:user-defined meta:name="DC.title">Bekendmaking aanvraag om een omgevingsvergunning voor een wateractiviteit ter plaatse van Tolweg 6 in Baarn</meta:user-defined>
    <meta:user-defined meta:name="DCTERMS.W3CDTF/DCTERMS.available">2026-05-13</meta:user-defined>
    <meta:user-defined meta:name="DCTERMS.W3CDTF/OVERHEIDop.jaargang">2026</meta:user-defined>
    <meta:user-defined meta:name="OVERHEIDop.publicationIssue">12348</meta:user-defined>
    <meta:user-defined meta:name="OVERHEIDop.WsbID/DC.identifier">wsb-2026-12348</meta:user-defined>
    <meta:user-defined meta:name="OVERHEIDop.versieInformatie"/>
  </office:meta>
</office:document-meta>
</file>