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beleidsnota Gemotoriseerd v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an Delfland is voornemens op 26 november 2026 de beleidsnota Gemotoriseerd varen vast te stellen.</text:p>
            <text:p text:style-name="common-al"/>
            <text:p text:style-name="common-al">Delfland is verantwoordelijk voor de veiligheid op het water en voor een goed functionerend watersysteem. In het aangepaste vaarbeleid is een groter belang toegekend aan de waterkwaliteit. Gemotoriseerd varen mag het water niet vervuilen of de waternatuur beschadigen.</text:p>
            <text:p text:style-name="common-al">In de beleidsnota Gemotoriseerd varen staat hoe gemotoriseerde vaartuigen gebruik mogen maken van de wateren in het nautisch gebied van Delfland. Er staan onder andere regels over: breedte van vaarstroken, grootte van vaartuigen, vaarsnelheden, afmeren van boten, en weesbootjes.</text:p>
            <text:p text:style-name="common-al">Deze beleidsnota gaat alleen over varen met een motor, ook als die elektrisch is. Denk aan kajuitboten, sloepen en rondvaartboten. Varen zonder motor mag overal, zolang het geen schade aan de waterplanten en oevers veroorzaakt.</text:p>
            <text:p text:style-name="common-al"/>
            <text:p text:style-name="common-al">De ontwerpbeleidsnota Gemotoriseerd varen ligt met ingang van 18 mei 2026 6 weken voor eenieder ter inzage.</text:p>
            <text:p text:style-name="common-al"/>
            <text:p text:style-name="common-al">U kunt de ontwerpbeleidsnota Gemotoriseerd varen digitaal raadplegen via "bekijk documenten" aan de linkerzijde van deze pagina. </text:p>
            <text:p text:style-name="common-al">Daarnaast kunt u de stukken op afspraak inzien op het hoofdkantoor van het Hoogheemraadschap van Delfland, Phoenixstraat 32 in Delft.</text:p>
            <text:p text:style-name="common-al"/>
            <text:p text:style-name="common-al">
            <text:span text:style-name="nadrukvet">Zienswijzen</text:span>
          </text:p>
            <text:p text:style-name="common-al">Gedurende de inzagetermijn kunnen belanghebbenden een zienswijze indienen over de ontwerpbeleidsnota Gemotoriseerd varen.</text:p>
            <text:p text:style-name="common-al">Een zienswijze kan schriftelijk worden ingediend en gericht worden aan:</text:p>
            <text:p text:style-name="common-al"/>
            <text:p text:style-name="common-al">Hoogheemraadschap van Delfland</text:p>
            <text:p text:style-name="common-al">t.a.v. het college van dijkgraaf en hoogheemraden</text:p>
            <text:p text:style-name="common-al">Postbus 3061</text:p>
            <text:p text:style-name="common-al">2601 DB Delft</text:p>
            <text:p text:style-name="common-al"/>
            <text:p text:style-name="common-al">Daarnaast kunt u een zienswijze per e-mail indienen via <text:a xlink:href="mailto:loket@hhdelfland.nl" xlink:type="simple">loket@hhdelfland.nl</text:a>.</text:p>
            <text:p text:style-name="common-al">Vermeld in dat geval in het onderwerp: “Zienswijze ontwerpbeleidsnota Gemotoriseerd varen”.</text:p>
            <text:p text:style-name="common-al"/>
            <text:p text:style-name="common-al">Voor het maken van een afspraak voor inzage en voor vragen naar aanleiding van deze kennisgeving kunt u op werkdagen van 08.30 tot 17.00 uur contact opnemen met het servicepunt via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Hoogheemraadschap van Delfland  –kennisgeving– Ontwerpbeleidsnota Gemotoriseerd varen</meta:user-defined>
    <meta:user-defined meta:name="OVERHEIDop.datumEindeReactietermijn">2026-06-29</meta:user-defined>
    <meta:user-defined meta:name="OVERHEIDop.TilID/OVERHEIDop.terinzageleggingOP">til-2026-18025</meta:user-defined>
    <meta:user-defined meta:name="DCTERMS.W3CDTF/DCTERMS.available">2026-05-18</meta:user-defined>
    <meta:user-defined meta:name="DCTERMS.W3CDTF/OVERHEIDop.jaargang">2026</meta:user-defined>
    <meta:user-defined meta:name="OVERHEIDop.publicationIssue">12346</meta:user-defined>
    <meta:user-defined meta:name="OVERHEIDop.WsbID/DC.identifier">wsb-2026-12346</meta:user-defined>
    <meta:user-defined meta:name="OVERHEIDop.versieInformatie"/>
  </office:meta>
</office:document-meta>
</file>