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een vlonderbrug ter plaatse van Rijksweg-Wes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een vlonderbrug ter plaatse van Rijksweg-West te Arnhem 
</text:p>
            <text:p text:style-name="common-al">Zaaknummer: 331740
</text:p>
            <text:p text:style-name="common-al">DSO verzoeknummer: 2026050702050
</text:p>
            <text:p text:style-name="common-al">Ontvangst aanvraag: 07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4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1740</meta:user-defined>
    <meta:user-defined meta:name="DCTERMS.abstract">het leggen van een vlonderbrug ter plaatse van Rijksweg-West te Arn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gen van een vlonderbrug ter plaatse van Rijksweg-West te Arnh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344</meta:user-defined>
    <meta:user-defined meta:name="OVERHEIDop.WsbID/DC.identifier">wsb-2026-12344</meta:user-defined>
    <meta:user-defined meta:name="OVERHEIDop.versieInformatie"/>
  </office:meta>
</office:document-meta>
</file>