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rioolgemaal en leidingwerk nabij Griegstraat 6a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rioolgemaal en leidingwerk nabij Griegstraat 6a in Zuid-Beijerland.</text:p>
            <text:p text:style-name="common-al">Zaaknummer: VTH202603-0377</text:p>
            <text:p text:style-name="common-al">Start bezwaartermijn (6 weken): 13-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77</meta:user-defined>
    <meta:user-defined meta:name="DCTERMS.abstract">Het vervangen van een rioolgemaal met bijbehorende voorzieningen in en nabij oppervlaktewater nabij Griegstraat 6a in Zuid-Beijerlan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vervangen van een rioolgemaal en leidingwerk nabij Griegstraat 6a in Zuid-Beijerland</meta:user-defined>
    <meta:user-defined meta:name="DCTERMS.W3CDTF/DCTERMS.available">2026-05-13</meta:user-defined>
    <meta:user-defined meta:name="DCTERMS.W3CDTF/OVERHEIDop.jaargang">2026</meta:user-defined>
    <meta:user-defined meta:name="OVERHEIDop.publicationIssue">12342</meta:user-defined>
    <meta:user-defined meta:name="OVERHEIDop.WsbID/DC.identifier">wsb-2026-12342</meta:user-defined>
    <meta:user-defined meta:name="OVERHEIDop.versieInformatie"/>
  </office:meta>
</office:document-meta>
</file>