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de 9A 2435NN Zevenhoven - AGV - AGV2026-002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de 9A 2435NN Zevenhov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Deze aanvraag is ontvangen op 11-05-2026 08:45 en geregistreerd onder zaaknummer AGV2026-0022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220</meta:user-defined>
    <meta:user-defined meta:name="DCTERMS.abstract">Omgevingsvergunning Water, Particulier, ter hoogte van Kade 9a in Zev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de 9A 2435NN Zevenhoven - AGV - AGV2026-002220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40</meta:user-defined>
    <meta:user-defined meta:name="OVERHEIDop.WsbID/DC.identifier">wsb-2026-12340</meta:user-defined>
    <meta:user-defined meta:name="OVERHEIDop.versieInformatie"/>
  </office:meta>
</office:document-meta>
</file>