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25 tijdelijke dammen en duikers ten behoeve van faunaschermen ter hoogte van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25 tijdelijke dammen en duikers ten behoeve van faunaschermen ter hoogte van Polderweg te Hardinxveld-Giessendam buiten behandeling gelaten. 
</text:p>
            <text:p text:style-name="common-al">Zaaknummer: 326773
</text:p>
            <text:p text:style-name="common-al">DSO verzoeknummer: 2026032000763
</text:p>
            <text:p text:style-name="common-al">Start bezwaartermijn: 1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73</meta:user-defined>
    <meta:user-defined meta:name="DCTERMS.abstract">het aanleggen van 25 tijdelijke dammen en duikers ten behoeve van faunaschermen ter hoogte van Polderweg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leggen van 25 tijdelijke dammen en duikers ten behoeve van faunaschermen ter hoogte van Polderweg te Hardinxveld-Giessendam</meta:user-defined>
    <meta:user-defined meta:name="DCTERMS.W3CDTF/DCTERMS.available">2026-05-13</meta:user-defined>
    <meta:user-defined meta:name="DCTERMS.W3CDTF/OVERHEIDop.jaargang">2026</meta:user-defined>
    <meta:user-defined meta:name="OVERHEIDop.publicationIssue">12339</meta:user-defined>
    <meta:user-defined meta:name="OVERHEIDop.WsbID/DC.identifier">wsb-2026-12339</meta:user-defined>
    <meta:user-defined meta:name="OVERHEIDop.versieInformatie"/>
  </office:meta>
</office:document-meta>
</file>