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voor het aanleggen van een dam met duiker voor de locatie nabij Hoofdweg 29A in Schildwo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dam met duiker voor de locatie nabij Hoofdweg 29A in Schildwolde. De aanvraag is ontvangen op 2 mei 2026 en geregistreerd onder zaak HAS2026_Z6164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voor het aanleggen van een dam met duiker voor de locatie nabij Hoofdweg 29A in Schildwolde - waterschap Hunze en Aa’s</meta:user-defined>
    <meta:user-defined meta:name="OVERHEIDop.datumEindeReactietermijn">2026-06-29</meta:user-defined>
    <meta:user-defined meta:name="OVERHEIDop.TilID/OVERHEIDop.terinzageleggingOP">til-2026-18013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35</meta:user-defined>
    <meta:user-defined meta:name="OVERHEIDop.WsbID/DC.identifier">wsb-2026-12335</meta:user-defined>
    <meta:user-defined meta:name="OVERHEIDop.versieInformatie"/>
  </office:meta>
</office:document-meta>
</file>