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808 aanbrengen van walbeschoeiing, realiseren van een insteekhaven op locatie Headammen 320,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5-2026 heeft het dagelijks bestuur van Wetterskip Fryslân een aanvraag ontvangen, voor het aanbrengen van walbeschoeiing en het realiseren van een insteekhaven op locatie Headammen 320,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8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808 aanbrengen van walbeschoeiing, realiseren van een insteekhaven op locatie Headammen 320, Oudega</meta:user-defined>
    <meta:user-defined meta:name="DCTERMS.W3CDTF/DCTERMS.available">2026-05-13</meta:user-defined>
    <meta:user-defined meta:name="DCTERMS.W3CDTF/OVERHEIDop.jaargang">2026</meta:user-defined>
    <meta:user-defined meta:name="OVERHEIDop.publicationIssue">12334</meta:user-defined>
    <meta:user-defined meta:name="OVERHEIDop.WsbID/DC.identifier">wsb-2026-12334</meta:user-defined>
    <meta:user-defined meta:name="OVERHEIDop.versieInformatie"/>
  </office:meta>
</office:document-meta>
</file>