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bijenhotel op de primaire waterkering en het aanplanten en behouden van 8 laagstamappelbomen in de beschermingszone A van de primaire waterkering nabij de Bokhovense Maasdijk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bijenhotel op de primaire waterkering en het aanplanten en behouden van 8 laagstamappelbomen in de beschermingszone A van de primaire waterkering nabij de Bokhovense Maasdijk te ‘s-Hertogenbosch. Het zaaknummer is 0654796396.</text:p>
            <text:p text:style-name="common-al">
            <text:span text:style-name="nadrukvet">Besluitdatum:</text:span> 11-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6396</meta:user-defined>
    <meta:user-defined meta:name="DCTERMS.abstract">Beplanting aanbrengen bij of op een waterkering, Primaire waterkering, Planten 8 appelbomen, Bokhovense Maasdijk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bijenhotel op de primaire waterkering en het aanplanten en behouden van 8 laagstamappelbomen in de beschermingszone A van de primaire waterkering nabij de Bokhovense Maasdijk te ‘s-Hertogenbosch</meta:user-defined>
    <meta:user-defined meta:name="DCTERMS.W3CDTF/DCTERMS.available">2026-05-13</meta:user-defined>
    <meta:user-defined meta:name="DCTERMS.W3CDTF/OVERHEIDop.jaargang">2026</meta:user-defined>
    <meta:user-defined meta:name="OVERHEIDop.publicationIssue">12328</meta:user-defined>
    <meta:user-defined meta:name="OVERHEIDop.WsbID/DC.identifier">wsb-2026-12328</meta:user-defined>
    <meta:user-defined meta:name="OVERHEIDop.versieInformatie"/>
  </office:meta>
</office:document-meta>
</file>