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098) Aanvraag omgevingsvergunning voor een wateractiviteit inrichten gronddepot Groensche Hoeven, dempen oppervlaktewater en werkzaamheden uitvoeren binnen een kering. De werkzaamheden vinden plaats  in de buurt van het Beukenlaan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5 mei 2026 een aanvraag voor een vergunning in het kader van de Omgevingswet voor een wateractiviteit ontvangen voor inrichten gronddepot Groensche Hoeven, dempen oppervlaktewater en werkzaamheden uitvoeren binnen een kering. De werkzaamheden vinden plaats in de buurt van Beukenlaan Vught. De aanvraag is geregistreerd met zaaknummer 053939009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09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3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098</meta:user-defined>
    <meta:user-defined meta:name="DCTERMS.abstract">AVV-VER-00129 Inrichten gronddepot Groensche Hoeven, dempen oppervlaktewater en werkzaamheden uitvoeren binnen een kering in Vught(PHS)</meta:user-defined>
    <dc:language>nl</dc:language>
    <meta:user-defined meta:name="OVERHEIDop.locatietype/OVERHEIDop.gebiedsmarkering">Vlak</meta:user-defined>
    <meta:user-defined meta:name="DC.title">(0539390098) Aanvraag omgevingsvergunning voor een wateractiviteit inrichten gronddepot Groensche Hoeven, dempen oppervlaktewater en werkzaamheden uitvoeren binnen een kering. De werkzaamheden vinden plaats  in de buurt van het Beukenlaan in Vught</meta:user-defined>
    <meta:user-defined meta:name="DCTERMS.W3CDTF/DCTERMS.available">2026-05-13</meta:user-defined>
    <meta:user-defined meta:name="DCTERMS.W3CDTF/OVERHEIDop.jaargang">2026</meta:user-defined>
    <meta:user-defined meta:name="OVERHEIDop.publicationIssue">12327</meta:user-defined>
    <meta:user-defined meta:name="OVERHEIDop.WsbID/DC.identifier">wsb-2026-12327</meta:user-defined>
    <meta:user-defined meta:name="OVERHEIDop.versieInformatie"/>
  </office:meta>
</office:document-meta>
</file>