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32 graven van proefsleuven ter hoogte van Freerk Faberweg 2 te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HdB te 's-Hertogenbosch, voor het graven van proefsleuven ter hoogte van Freerk Faberweg 2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5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832 graven van proefsleuven ter hoogte van Freerk Faberweg 2 te Parrega</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322</meta:user-defined>
    <meta:user-defined meta:name="OVERHEIDop.WsbID/DC.identifier">wsb-2026-12322</meta:user-defined>
    <meta:user-defined meta:name="OVERHEIDop.versieInformatie"/>
  </office:meta>
</office:document-meta>
</file>