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9630) Aanvraag omgevingsvergunning voor een wateractiviteit plaatsen en behouden van een houten poort langs a-water DO78. De werkzaamheden vinden plaats in de buurt vanPastoor Smitsstraat 19A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ei 2026 een aanvraag voor een vergunning in het kader van de Omgevingswet voor een wateractiviteit ontvangen voor het plaatsen en behouden van een houten poort langs a-water DO78. De werkzaamheden vinden plaats in de buurt van Pastoor Smitsstraat 19a in Sint-Oedenrode. De aanvraag is geregistreerd met zaaknummer 053938963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963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9630</meta:user-defined>
    <meta:user-defined meta:name="DCTERMS.abstract">Plaatsen en behouden houten poort langs a-water DO78 Pastoor Smitsstraat 19a in Sint-Oedenrode</meta:user-defined>
    <dc:language>nl</dc:language>
    <meta:user-defined meta:name="OVERHEIDop.locatietype/OVERHEIDop.gebiedsmarkering">Vlak</meta:user-defined>
    <meta:user-defined meta:name="DC.title">(0539389630) Aanvraag omgevingsvergunning voor een wateractiviteit plaatsen en behouden van een houten poort langs a-water DO78. De werkzaamheden vinden plaats in de buurt vanPastoor Smitsstraat 19A in Sint-Oedenro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20</meta:user-defined>
    <meta:user-defined meta:name="OVERHEIDop.WsbID/DC.identifier">wsb-2026-12320</meta:user-defined>
    <meta:user-defined meta:name="OVERHEIDop.versieInformatie"/>
  </office:meta>
</office:document-meta>
</file>