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ergunning voor het in open ontgraving verwijderen en leggen van een leiding parallel aan de regionale waterkering ter hoogte van Edammerdijkje 31 in Middel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Besluit verzonden op: </text:span> 08-05-2026
				</text:p>
            <text:p text:style-name="common-al">
            <text:span text:style-name="nadrukvet"> Zaaknummer: </text:span> 2026050820654
				</text:p>
            <text:p text:style-name="common-al">
            <text:span text:style-name="nadrukvet"> Besluitkenmerk: </text:span> 99990000120856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het besluit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315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2315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2315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6050820654</meta:user-defined>
    <meta:user-defined meta:name="DCTERMS.abstract">het in open ontgraving verwijderen en leggen van een leiding parallel aan de regionale waterkering ter hoogte van Edammerdijkje 31 in Middelie</meta:user-defined>
    <dc:language>nl</dc:language>
    <meta:user-defined meta:name="OVERHEIDop.locatietype/OVERHEIDop.gebiedsmarkering">Punt</meta:user-defined>
    <meta:user-defined meta:name="DC.title">Wijziging vergunning voor het in open ontgraving verwijderen en leggen van een leiding parallel aan de regionale waterkering ter hoogte van Edammerdijkje 31 in Middelie</meta:user-defined>
    <meta:user-defined meta:name="DCTERMS.W3CDTF/DCTERMS.available">2026-05-12</meta:user-defined>
    <meta:user-defined meta:name="DCTERMS.W3CDTF/OVERHEIDop.jaargang">2026</meta:user-defined>
    <meta:user-defined meta:name="OVERHEIDop.publicationIssue">12315</meta:user-defined>
    <meta:user-defined meta:name="OVERHEIDop.WsbID/DC.identifier">wsb-2026-12315</meta:user-defined>
    <meta:user-defined meta:name="OVERHEIDop.versieInformatie"/>
  </office:meta>
</office:document-meta>
</file>