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ijdelijke keetlocatie en aanbrengen terp, hekwerk, terreinverharding en uitritten t.h.v. de Middelwaard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ijdelijke keetlocatie en aanbrengen terp, hekwerk, terreinverharding en uitritten t.h.v. de Middelwaard te Vianen. 
</text:p>
            <text:p text:style-name="common-al">Zaaknummer: 324348
</text:p>
            <text:p text:style-name="common-al">DSO verzoeknummer: 2026022401698
</text:p>
            <text:p text:style-name="common-al">Start bezwaartermijn: 09-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348</meta:user-defined>
    <meta:user-defined meta:name="DCTERMS.abstract">het realiseren van tijdelijke keetlocatie en aanbrengen terp, hekwerk, terreinverharding en uitritten t.h.v. de Middelwaard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tijdelijke keetlocatie en aanbrengen terp, hekwerk, terreinverharding en uitritten t.h.v. de Middelwaard te Vianen</meta:user-defined>
    <meta:user-defined meta:name="DCTERMS.W3CDTF/DCTERMS.available">2026-05-12</meta:user-defined>
    <meta:user-defined meta:name="DCTERMS.W3CDTF/OVERHEIDop.jaargang">2026</meta:user-defined>
    <meta:user-defined meta:name="OVERHEIDop.publicationIssue">12309</meta:user-defined>
    <meta:user-defined meta:name="OVERHEIDop.WsbID/DC.identifier">wsb-2026-12309</meta:user-defined>
    <meta:user-defined meta:name="OVERHEIDop.versieInformatie"/>
  </office:meta>
</office:document-meta>
</file>