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de damwand ter plaatse van Bovenkerkseweg 36 te Giessenburg sectie I nummer 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de damwand ter plaatse van Bovenkerkseweg 36 te Giessenburg sectie I nummer 583 buiten behandeling gelaten. 
</text:p>
            <text:p text:style-name="common-al">Zaaknummer: 325691
</text:p>
            <text:p text:style-name="common-al">DSO verzoeknummer: 2026031101372
</text:p>
            <text:p text:style-name="common-al">Start bezwaartermijn: 12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3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91</meta:user-defined>
    <meta:user-defined meta:name="DCTERMS.abstract">het vervangen van de damwand ter plaatse van Bovenkerkseweg 36 te Giessenburg sectie I nummer 583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vervangen van de damwand ter plaatse van Bovenkerkseweg 36 te Giessenburg sectie I nummer 583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308</meta:user-defined>
    <meta:user-defined meta:name="OVERHEIDop.WsbID/DC.identifier">wsb-2026-12308</meta:user-defined>
    <meta:user-defined meta:name="OVERHEIDop.versieInformatie"/>
  </office:meta>
</office:document-meta>
</file>