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een waterloop en aanliggende waterkering worden gekruist, ter hoogte van de Bennemeersweg 23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5-2026
				</text:p>
            <text:p text:style-name="common-al">
            <text:span text:style-name="nadrukvet"> Zaaknummer: </text:span> 2026031319435
				</text:p>
            <text:p text:style-name="common-al">
            <text:span text:style-name="nadrukvet"> Besluitkenmerk: </text:span> 9999000011925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319435</meta:user-defined>
    <meta:user-defined meta:name="DCTERMS.abstract">het uitvoeren van een gestuurde boring waarbij een waterloop en aanliggende waterkering worden gekruist, ter hoogte van de Bennemeersweg 23 in Twisk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een waterloop en aanliggende waterkering worden gekruist, ter hoogte van de Bennemeersweg 23 in Twisk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306</meta:user-defined>
    <meta:user-defined meta:name="OVERHEIDop.WsbID/DC.identifier">wsb-2026-12306</meta:user-defined>
    <meta:user-defined meta:name="OVERHEIDop.versieInformatie"/>
  </office:meta>
</office:document-meta>
</file>