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gestuurde boringen voor het aanleggen van nieuwe waterleidingen het verwijderen van oude waterleidingen in de buurt van de primaire waterkering en watergang in de omgeving van de Handelskade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mei 2026 en geregistreerd onder zaaknummer DSO202605080126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verrichten van gestuurde boringen voor het aanleggen van nieuwe waterleidingen het verwijderen van oude waterleidingen in de buurt van de primaire waterkering en watergang in de omgeving van de Handelskade in Doetinchem</meta:user-defined>
    <meta:user-defined meta:name="DCTERMS.W3CDTF/DCTERMS.available">2026-05-12</meta:user-defined>
    <meta:user-defined meta:name="DCTERMS.W3CDTF/OVERHEIDop.jaargang">2026</meta:user-defined>
    <meta:user-defined meta:name="OVERHEIDop.publicationIssue">12304</meta:user-defined>
    <meta:user-defined meta:name="OVERHEIDop.WsbID/DC.identifier">wsb-2026-12304</meta:user-defined>
    <meta:user-defined meta:name="OVERHEIDop.versieInformatie"/>
  </office:meta>
</office:document-meta>
</file>