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oo-contactpersoon</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4 april 2026 met registratienummer 26.0406580;</text:p>
            <text:p text:style-name="al"/>
            <text:p text:style-name="al">gelet op het bepaalde in de Wet open overheid en de Mandaatregeling Hoogheemraadschap Hollands Noorderkwartier;</text:p>
            <text:p text:style-name="al"/>
            <text:p text:style-name="al">b e s l u i t :</text:p>
            <text:p text:style-name="al"/>
            <text:p text:style-name="al">Met ingang van 11 mei 2026 de medewerker van Hoogheemraadschap Hollands Noorderkwartier die de functie van Woo-coördinator vervult aan te wijzen als contactpersoon zoals bedoeld in artikel 4.7 van de Wet open overheid en voorgaande aanwijzingen van contactpersonen zoals bedoeld in artikel 4.7 van de Wet open overheid in te trekken.</text:p>
            <text:p text:style-name="al"/>
            <text:p text:style-name="al">Aldus besloten op 7 mei 2026,</text:p>
            <text:p text:style-name="al">Namens het college van dijkgraaf en hoogheemraden,</text:p>
            <text:p text:style-name="al"/>
            <text:p text:style-name="al">de secretaris-directeur, M.J. Kuip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 Woo-contactpersoon</meta:user-defined>
    <meta:user-defined meta:name="DCTERMS.W3CDTF/DCTERMS.available">2026-05-12</meta:user-defined>
    <meta:user-defined meta:name="DCTERMS.W3CDTF/OVERHEIDop.jaargang">2026</meta:user-defined>
    <meta:user-defined meta:name="OVERHEIDop.publicationIssue">12303</meta:user-defined>
    <meta:user-defined meta:name="OVERHEIDop.WsbID/DC.identifier">wsb-2026-12303</meta:user-defined>
    <meta:user-defined meta:name="OVERHEIDop.versieInformatie"/>
  </office:meta>
</office:document-meta>
</file>