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gaat 3641XA Mijdrecht - AGV - AGV2026-00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gaat 3641XA Mijdr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8-05-2026 13:17 en geregistreerd onder zaaknummer AGV2026-00220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08</meta:user-defined>
    <meta:user-defined meta:name="DCTERMS.abstract">Omgevingsvergunning water, Gemeentehuis, ter hoogte van Agaat 25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gaat 3641XA Mijdrecht - AGV - AGV2026-002208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98</meta:user-defined>
    <meta:user-defined meta:name="OVERHEIDop.WsbID/DC.identifier">wsb-2026-12298</meta:user-defined>
    <meta:user-defined meta:name="OVERHEIDop.versieInformatie"/>
  </office:meta>
</office:document-meta>
</file>