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aanbrengen van een glasvezelkabel ter hoogte van 's-Gravenweg 710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2513, verzenddatum 8 mei 2026)</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aanbrengen van een glasvezelkabel en het maken van een las- of aansluitgat in het beperkingengebied van een oppervlaktewaterlichaam ter hoogte van 's-Gravenweg 710 in Rotterdam.</text:p>
            <text:p text:style-name="common-al"/>
            <text:p text:style-name="common-al">Wel geldt er voor de activiteit een meldingsplicht. Wij hebben de aanvraag daarom behandeld als melding. De activiteiten mogen worden uitgevoerd.</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296</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296</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296</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27340</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Besluit vergunningvrije activiteiten voor het aanbrengen van een glasvezelkabel ter hoogte van 's-Gravenweg 710 in Rotterdam</meta:user-defined>
    <meta:user-defined meta:name="DCTERMS.W3CDTF/DCTERMS.available">2026-05-12</meta:user-defined>
    <meta:user-defined meta:name="DCTERMS.W3CDTF/OVERHEIDop.jaargang">2026</meta:user-defined>
    <meta:user-defined meta:name="OVERHEIDop.publicationIssue">12296</meta:user-defined>
    <meta:user-defined meta:name="OVERHEIDop.WsbID/DC.identifier">wsb-2026-12296</meta:user-defined>
    <meta:user-defined meta:name="OVERHEIDop.versieInformatie"/>
  </office:meta>
</office:document-meta>
</file>