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twee dammen met duikers in tertiaire watergangen, dempen tertiaire watergang en het graven van compensatie ter plaatse van Lekdijk 8 te Langerak sectie E nummer 118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twee dammen met duikers in tertiaire watergangen, dempen tertiaire watergang en het graven van compensatie ter plaatse van Lekdijk 8 te Langerak sectie E nummer 1184. 
</text:p>
            <text:p text:style-name="common-al">Zaaknummer: 324885
</text:p>
            <text:p text:style-name="common-al">DSO verzoeknummer: 2026030300351
</text:p>
            <text:p text:style-name="common-al">Start bezwaartermijn: 09-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9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4885</meta:user-defined>
    <meta:user-defined meta:name="DCTERMS.abstract">aanleggen twee dammen met duikers in tertiaire watergangen,  dempen tertiaire watergang en het graven van compensatie tpv Lekdijk 8 te Langerak E 1184</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twee dammen met duikers in tertiaire watergangen, dempen tertiaire watergang en het graven van compensatie ter plaatse van Lekdijk 8 te Langerak sectie E nummer 1184</meta:user-defined>
    <meta:user-defined meta:name="DCTERMS.W3CDTF/DCTERMS.available">2026-05-12</meta:user-defined>
    <meta:user-defined meta:name="DCTERMS.W3CDTF/OVERHEIDop.jaargang">2026</meta:user-defined>
    <meta:user-defined meta:name="OVERHEIDop.publicationIssue">12294</meta:user-defined>
    <meta:user-defined meta:name="OVERHEIDop.WsbID/DC.identifier">wsb-2026-12294</meta:user-defined>
    <meta:user-defined meta:name="OVERHEIDop.versieInformatie"/>
  </office:meta>
</office:document-meta>
</file>