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aanvraag omgevingsvergunning voor het aanleggen van een nieuwe dijkkruisende glasvezelverbinding t.p.v. Steenovenslaan 20 te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aanleggen van een nieuwe dijkkruisende glasvezelverbinding t.p.v. Steenovenslaan 20 te Culemborg. buiten behandeling gelaten. 
</text:p>
            <text:p text:style-name="common-al">Zaaknummer: 323665
</text:p>
            <text:p text:style-name="common-al">DSO verzoeknummer: 2026021700098
</text:p>
            <text:p text:style-name="common-al">Start bezwaartermijn: 09-05-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29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9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9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3665</meta:user-defined>
    <meta:user-defined meta:name="DCTERMS.abstract">het aanleggen van een nieuwe dijkkruisende glasvezelverbinding t.p.v. Steenovenslaan 20 te Culemborg.</meta:user-defined>
    <dc:language>nl</dc:language>
    <meta:user-defined meta:name="OVERHEIDop.locatietype/OVERHEIDop.gebiedsmarkering">Punt</meta:user-defined>
    <meta:user-defined meta:name="OVERHEIDop.locatietype/OVERHEIDop.gebiedsmarkering">Vlak</meta:user-defined>
    <meta:user-defined meta:name="DC.title">Waterschap Rivierenland - buiten behandeling laten aanvraag omgevingsvergunning voor het aanleggen van een nieuwe dijkkruisende glasvezelverbinding t.p.v. Steenovenslaan 20 te Culemborg.</meta:user-defined>
    <meta:user-defined meta:name="DCTERMS.W3CDTF/DCTERMS.available">2026-05-12</meta:user-defined>
    <meta:user-defined meta:name="DCTERMS.W3CDTF/OVERHEIDop.jaargang">2026</meta:user-defined>
    <meta:user-defined meta:name="OVERHEIDop.publicationIssue">12293</meta:user-defined>
    <meta:user-defined meta:name="OVERHEIDop.WsbID/DC.identifier">wsb-2026-12293</meta:user-defined>
    <meta:user-defined meta:name="OVERHEIDop.versieInformatie"/>
  </office:meta>
</office:document-meta>
</file>