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mei 2026 voor het installeren van een gesloten warmtewisselaar in de gracht rondom Huize Herinckhave, met als doel warmte uit het oppervlaktewater te onttrekken ter hoogte van Herinckhaveweg te Fler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15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463</meta:user-defined>
    <dc:language>nl</dc:language>
    <meta:user-defined meta:name="OVERHEIDop.locatietype/OVERHEIDop.gebiedsmarkering">Vlak</meta:user-defined>
    <meta:user-defined meta:name="DC.title">Aanvraag omgevingsvergunning van 5 mei 2026 voor het installeren van een gesloten warmtewisselaar in de gracht rondom Huize Herinckhave, met als doel warmte uit het oppervlaktewater te onttrekken ter hoogte van Herinckhaveweg te Fleringen.</meta:user-defined>
    <meta:user-defined meta:name="DCTERMS.W3CDTF/DCTERMS.available">2026-05-12</meta:user-defined>
    <meta:user-defined meta:name="DCTERMS.W3CDTF/OVERHEIDop.jaargang">2026</meta:user-defined>
    <meta:user-defined meta:name="OVERHEIDop.publicationIssue">12292</meta:user-defined>
    <meta:user-defined meta:name="OVERHEIDop.WsbID/DC.identifier">wsb-2026-12292</meta:user-defined>
    <meta:user-defined meta:name="OVERHEIDop.versieInformatie"/>
  </office:meta>
</office:document-meta>
</file>