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dijk 1231NV Loosdrecht - AGV - AGV2026-00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rndijk 1231NV Loosdrecht.</text:p>
            <text:p text:style-name="common-al">Het betreft de volgende activiteit(en):</text:p>
            <text:p text:style-name="common-al">ophogen en ontgraven.</text:p>
            <text:p text:style-name="common-al">Deze aanvraag is ontvangen op 07-05-2026 21:53 en geregistreerd onder zaaknummer AGV2026-00219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8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95</meta:user-defined>
    <meta:user-defined meta:name="DCTERMS.abstract">Omgevingsvergunning water, particulier, ter hoogte van Horndijk 2B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rndijk 1231NV Loosdrecht - AGV - AGV2026-002195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84</meta:user-defined>
    <meta:user-defined meta:name="OVERHEIDop.WsbID/DC.identifier">wsb-2026-12284</meta:user-defined>
    <meta:user-defined meta:name="OVERHEIDop.versieInformatie"/>
  </office:meta>
</office:document-meta>
</file>