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één of meerdere mantelbuizen, kabels en/of leidingen ter hoogte van Ir. P. Kosterlaan 2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379, verzenddatum 8 mei 2026)</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hoogte van Ir. P. Kosterlaan 20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8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8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8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33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aanbrengen en hebben van één of meerdere mantelbuizen, kabels en/of leidingen ter hoogte van Ir. P. Kosterlaan 20 in Rotterdam</meta:user-defined>
    <meta:user-defined meta:name="DCTERMS.W3CDTF/DCTERMS.available">2026-05-12</meta:user-defined>
    <meta:user-defined meta:name="DCTERMS.W3CDTF/OVERHEIDop.jaargang">2026</meta:user-defined>
    <meta:user-defined meta:name="OVERHEIDop.publicationIssue">12282</meta:user-defined>
    <meta:user-defined meta:name="OVERHEIDop.WsbID/DC.identifier">wsb-2026-12282</meta:user-defined>
    <meta:user-defined meta:name="OVERHEIDop.versieInformatie"/>
  </office:meta>
</office:document-meta>
</file>