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AGV2026-002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07-05-2026 16:12 en geregistreerd onder zaaknummer AGV2026-0021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90</meta:user-defined>
    <meta:user-defined meta:name="DCTERMS.abstract">Omgevingsvergunning water, particulier, ter hoogte van Stettineiland 10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ttineiland 1014ZE Amsterdam - AGV - AGV2026-002190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76</meta:user-defined>
    <meta:user-defined meta:name="OVERHEIDop.WsbID/DC.identifier">wsb-2026-12276</meta:user-defined>
    <meta:user-defined meta:name="OVERHEIDop.versieInformatie"/>
  </office:meta>
</office:document-meta>
</file>