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uitvoeren van grondonderzoeken ter hoogte va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2185, verzenddatum 8 me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uitvoeren van grondonderzoeken ter hoogte van Ouderkerk aan den IJssel, gemeente Krimpenerwaard. </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27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7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7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733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uitvoeren van grondonderzoeken ter hoogte van Ouderkerk aan den IJssel</meta:user-defined>
    <meta:user-defined meta:name="DCTERMS.W3CDTF/DCTERMS.available">2026-05-12</meta:user-defined>
    <meta:user-defined meta:name="DCTERMS.W3CDTF/OVERHEIDop.jaargang">2026</meta:user-defined>
    <meta:user-defined meta:name="OVERHEIDop.publicationIssue">12274</meta:user-defined>
    <meta:user-defined meta:name="OVERHEIDop.WsbID/DC.identifier">wsb-2026-12274</meta:user-defined>
    <meta:user-defined meta:name="OVERHEIDop.versieInformatie"/>
  </office:meta>
</office:document-meta>
</file>