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en graven van oppervlaktewater op de locatie nabij Provincialeweg 49 in Schalkwijk (code HDSR7391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graven van oppervlaktewater op de locatie nabij Provincialeweg 49 in Schalkwijk. Dit besluit is verzonden op 8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7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7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7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9182</meta:user-defined>
    <meta:user-defined meta:name="DCTERMS.abstract">Verleende omgevingsvergunning voor het dempen en graven van oppervlaktewater op de locatie nabij Provincialeweg 49 in Schalkwij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dempen en graven van oppervlaktewater op de locatie nabij Provincialeweg 49 in Schalkwijk (code HDSR739182)</meta:user-defined>
    <meta:user-defined meta:name="OVERHEIDop.datumEindeReactietermijn">2026-06-19</meta:user-defined>
    <meta:user-defined meta:name="OVERHEIDop.TilID/OVERHEIDop.terinzageleggingOP">til-2026-17891</meta:user-defined>
    <meta:user-defined meta:name="DCTERMS.W3CDTF/DCTERMS.available">2026-05-12</meta:user-defined>
    <meta:user-defined meta:name="DCTERMS.W3CDTF/OVERHEIDop.jaargang">2026</meta:user-defined>
    <meta:user-defined meta:name="OVERHEIDop.publicationIssue">12270</meta:user-defined>
    <meta:user-defined meta:name="OVERHEIDop.WsbID/DC.identifier">wsb-2026-12270</meta:user-defined>
    <meta:user-defined meta:name="OVERHEIDop.versieInformatie"/>
  </office:meta>
</office:document-meta>
</file>