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bomen, planting en begroeiing in de regionale waterkering nabij Landsmeerderdijk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1-2026
				</text:p>
            <text:p text:style-name="common-al">
            <text:span text:style-name="nadrukvet"> Zaaknummer: </text:span> 2025112716152
				</text:p>
            <text:p text:style-name="common-al">
            <text:span text:style-name="nadrukvet"> Besluitkenmerk: </text:span> 999900001019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716152</meta:user-defined>
    <meta:user-defined meta:name="DCTERMS.abstract">het aanbrengen van bomen, planting en begroeiing in de regionale waterkering nabij Landsmeerderdijk 14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bomen, planting en begroeiing in de regionale waterkering nabij Landsmeerderdijk 14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1227</meta:user-defined>
    <meta:user-defined meta:name="OVERHEIDop.WsbID/DC.identifier">wsb-2026-1227</meta:user-defined>
    <meta:user-defined meta:name="OVERHEIDop.versieInformatie"/>
  </office:meta>
</office:document-meta>
</file>