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5</text:p>
            <text:p text:style-name="common-al">Dijkgraaf en hoogheemraden van Delfland hebben een aanvraag voor een omgevingsvergunning wateractiviteit ontvangen op 7 mei 2026 voor de volgende activiteit(en):</text:p>
            <text:p text:style-name="common-al">Het opnieuw aanleggen van een fietspad, het vervangen van een damwand en het aanbrengen van paalfundering voor een tijdelijk brugdek langs de Delftweg in Rotterdam Overschie</text:p>
            <text:p text:style-name="common-al">op de locatie ter hoogte van Delftweg 21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5</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6-05-12</meta:user-defined>
    <meta:user-defined meta:name="DCTERMS.W3CDTF/OVERHEIDop.jaargang">2026</meta:user-defined>
    <meta:user-defined meta:name="OVERHEIDop.externeBijlage">Z-26-147215 publiceerbare aanvraag|exb-2026-16661</meta:user-defined>
    <meta:user-defined meta:name="OVERHEIDop.publicationIssue">12268</meta:user-defined>
    <meta:user-defined meta:name="OVERHEIDop.WsbID/DC.identifier">wsb-2026-12268</meta:user-defined>
    <meta:user-defined meta:name="OVERHEIDop.versieInformatie"/>
  </office:meta>
</office:document-meta>
</file>