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actualisatie lozingsvergunning Biddingringweg 23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Werven Biomassa BV </text:span>te <text:span text:style-name="nadrukvet">Oldebroek</text:span> is, in de zaak met nummer 1016323, ambtshalve een ontwerpbeschikking verleend volgens de Omgevingswet voor de locatie <text:span text:style-name="nadrukvet">Biddingringweg 23</text:span> in <text:span text:style-name="nadrukvet">Biddinghuizen</text:span>. De ontwerpbeschikking is verleend naar aanleiding van het actualiseren en reviseren van de bestaande vergunning voor het lozen van afvalwater afkomstig van de milieubelastende activiteit afvalbeheer IPPC-installaties, rechtstreeks op een zuiveringstechnisch werk in beheer en eigendom van Waterschap Zuiderzeeland. </text:p>
            <text:p text:style-name="common-al">Aan de ontwerpbeschikking zijn voorschriften verbonden in het belang van de bescherming van de doelmatige werking van zuiveringstechnische werken en de kwaliteit van het ontvangende oppervlaktewater waar de afvalwaterzuiveringsinstallatie Dronten haar water op loost.</text:p>
            <text:p text:style-name="common-al">
            <text:span text:style-name="nadrukvet">Datum bekendmaking: 6 mei 2026</text:span>
          </text:p>
            <text:p text:style-name="common-al">
            <text:span text:style-name="nadrukvet">Wilt u weten welk ontwerpbesluit ter inzage ligt?</text:span>
          </text:p>
            <text:p text:style-name="common-al">Dan kunt u de ontwerpbeschikking inzien: </text:p>
            <text:list text:style-name="id1-3-2-1-1-7">
              <text:list-item text:style-override="id1-3-2-1-1-7-1">
                <text:number>1.</text:number>
                <text:p text:style-name="al">op het kantoor van het waterschap, Lindelaan 20 te <text:span text:style-name="nadrukvet">Lelystad</text:span> door een afspraak te maken via <text:a xlink:href="mailto:waterprocedures@zuiderzeeland.nl" xlink:type="simple">waterprocedures@zuiderzeeland.nl</text:a>; </text:p>
              </text:list-item>
              <text:list-item text:style-override="id1-3-2-1-1-7-2">
                <text:number>2.</text:number>
                <text:p text:style-name="al">via het gemeentehuis van de gemeente Dronten.</text:p>
              </text:list-item>
            </text:list>
            <text:p text:style-name="common-al">
            <text:span text:style-name="nadrukvet">Zienswijzen</text:span>
          </text:p>
            <text:p text:style-name="common-al">Tegen de ontwerpbeschikking kunnen schriftelijke zienswijzen worden ingediend bij Waterschap Zuiderzeeland, Postbus 229, 8200 AE te Lelystad. Bij het indienen van zienswijzen kunt u verzoeken uw persoonlijke gegevens niet bekend te maken.</text:p>
            <text:p text:style-name="common-al">Gedachtewisseling over de ontwerpbeschikking met het waterschap is mogelijk, indien u daartoe een verzoek indient bij het waterschap tot uiterlijk één week voor het einde van de ter-inzage-legging. Hierbij kunt u ook mondeling uw zienswijzen inbrengen.</text:p>
            <text:p text:style-name="common-al">
            <text:span text:style-name="nadrukvet">Beroep</text:span>
          </text:p>
            <text:p text:style-name="common-al">Te zijner tijd kan beroep ingesteld worden tegen de beschikking door:</text:p>
            <text:p text:style-name="common-al">- degenen, die zienswijzen hebben ingebracht ten aanzien van de ontwerpbeschikking;</text:p>
            <text:p text:style-name="common-al">-  belanghebbenden;</text:p>
            <text:p text:style-name="common-al">-  degenen die zienswijzen hebben ingebracht ten aanzien van de wijzigingen, die op de</text:p>
            <text:p text:style-name="common-al">ontwerpbeschikking zijn aangebracht;</text:p>
            <text:list text:style-name="id1-3-2-1-1-17">
              <text:list-item text:style-override="id1-3-2-1-1-17-1">
                <text:number>1.</text:number>
                <text:p text:style-name="al">de wettelijke adviseurs, die gebruik hebben gemaakt van de gelegenheid advies uit te brengen over de ontwerpbeschikking.</text:p>
              </text:list-item>
            </text:list>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26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23 ZZL/WPRC-877264457-11</meta:user-defined>
    <meta:user-defined meta:name="DCTERMS.abstract">De ontwerpbeschikking is verleend naar aanleiding van het actualiseren en reviseren van de bestaande vergunning voor het lozen van afvalwater afkomstig van de milieubelastende activiteit afvalbeheer IPPC installaties rechtstreeks op een zuiveringstechnisch werk.</meta:user-defined>
    <dc:language>nl</dc:language>
    <meta:user-defined meta:name="OVERHEIDop.locatietype/OVERHEIDop.gebiedsmarkering">Adres</meta:user-defined>
    <meta:user-defined meta:name="DC.title">Waterschap Zuiderzeeland - omgevingsvergunning waterstaatswerken – actualisatie lozingsvergunning Biddingringweg 23 te Biddinghuizen</meta:user-defined>
    <meta:user-defined meta:name="DCTERMS.W3CDTF/DCTERMS.available">2026-05-12</meta:user-defined>
    <meta:user-defined meta:name="DCTERMS.W3CDTF/OVERHEIDop.jaargang">2026</meta:user-defined>
    <meta:user-defined meta:name="OVERHEIDop.publicationIssue">12267</meta:user-defined>
    <meta:user-defined meta:name="OVERHEIDop.WsbID/DC.identifier">wsb-2026-12267</meta:user-defined>
    <meta:user-defined meta:name="OVERHEIDop.versieInformatie"/>
  </office:meta>
</office:document-meta>
</file>