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Zuiderzeeland - omgevingsvergunning waterstaatswerken – verwijderen/plaatsen transformatorstation en plaatsen dam en duiker ter hoogte van Schoterweg 10 te 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text:span> te <text:span text:style-name="nadrukvet">Arnhem</text:span> is een vergunning verleend volgens de Omgevingswet en Waterschapsverordening Waterschap Zuiderzeeland. De vergunning is verleend voor:</text:p>
            <text:p text:style-name="common-al">-  het verwijderen van een transformatorstation in de binnenbeschermingszone van </text:p>
            <text:p text:style-name="common-al">kavelsloot N:L034/L035 en aanvoersloot N:3_10; </text:p>
            <text:p text:style-name="common-al">-  het plaatsen van een transformatorstation in de binnenbeschermingszone van de Schoter d-tocht; </text:p>
            <text:p text:style-name="common-al">-  het plaatsen van een dam en duiker in de kernzone van de Schoter d-tocht voor toegang tot het nieuwe transformatorstation.</text:p>
            <text:p text:style-name="common-al">Dit werk vindt plaats ter hoogte van Schoterweg 10 te Bant, op de kadastrale percelen NOP00G2516, NOP00G896, NOP00G2515 en NOP00G1649. </text:p>
            <text:p text:style-name="common-al">
            <text:span text:style-name="nadrukvet">Datum bekendmaking: 8 mei 2026</text:span>
          </text:p>
            <text:p text:style-name="common-al">
            <text:span text:style-name="nadrukvet">Wilt u weten welk besluit in de vergunning is genomen?</text:span>
          </text:p>
            <text:p text:style-name="common-al">Dan kunt u de vergunning inzien: </text:p>
            <text:list text:style-name="id1-3-2-1-1-11">
              <text:list-item text:style-override="id1-3-2-1-1-11-1">
                <text:number>1.</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11-2">
                <text:number>2.</text:number>
                <text:p text:style-name="al">via het gemeentehuis van gemeente Noordoostpolder, Harmen Visserplein 1 te <text:span text:style-name="nadrukvet">Emmeloord.</text:span></text:p>
              </text:list-item>
            </text:list>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19 juni 2026</text:span>. Het moet binnen een week na afloop van de bezwarentermijn zijn ontvangen bij het waterschap.</text:p>
            <text:p text:style-name="common-al">Uw bezwaarschrift moet ten minste bevatten:</text:p>
            <text:list text:style-name="id1-3-2-1-1-15">
              <text:list-item text:style-override="id1-3-2-1-1-15-1">
                <text:number>1.</text:number>
                <text:p text:style-name="al">De ondertekening van degene die bezwaar maakt; </text:p>
              </text:list-item>
              <text:list-item text:style-override="id1-3-2-1-1-15-2">
                <text:number>2.</text:number>
                <text:p text:style-name="al">De naam en het adres van degene die bezwaar maakt;</text:p>
              </text:list-item>
              <text:list-item text:style-override="id1-3-2-1-1-15-3">
                <text:number>3.</text:number>
                <text:p text:style-name="al">De datum waarop het bezwaarschrift is ondertekend; </text:p>
              </text:list-item>
              <text:list-item text:style-override="id1-3-2-1-1-15-4">
                <text:number>4.</text:number>
                <text:p text:style-name="al">Een omschrijving en het nummer van het besluit waartegen u bezwaar maakt; </text:p>
              </text:list-item>
              <text:list-item text:style-override="id1-3-2-1-1-15-5">
                <text:number>5.</text:number>
                <text:p text:style-name="al">De reden (motivering) van het bezwaar. </text:p>
              </text:list-item>
            </text:list>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26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6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6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12/ZZL/ WPRC-1596953560-14</meta:user-defined>
    <meta:user-defined meta:name="DCTERMS.abstract">uitvoeren heiwerkzaamheden plaatsen dam en duiker, verwijderen/leggen kabels, thv Schoterweg 10, Bant</meta:user-defined>
    <dc:language>nl</dc:language>
    <meta:user-defined meta:name="OVERHEIDop.locatietype/OVERHEIDop.gebiedsmarkering">Adres</meta:user-defined>
    <meta:user-defined meta:name="DC.title">Waterschap Zuiderzeeland - omgevingsvergunning waterstaatswerken – verwijderen/plaatsen transformatorstation en plaatsen dam en duiker ter hoogte van Schoterweg 10 te Bant</meta:user-defined>
    <meta:user-defined meta:name="DCTERMS.W3CDTF/DCTERMS.available">2026-05-12</meta:user-defined>
    <meta:user-defined meta:name="DCTERMS.W3CDTF/OVERHEIDop.jaargang">2026</meta:user-defined>
    <meta:user-defined meta:name="OVERHEIDop.publicationIssue">12265</meta:user-defined>
    <meta:user-defined meta:name="OVERHEIDop.WsbID/DC.identifier">wsb-2026-12265</meta:user-defined>
    <meta:user-defined meta:name="OVERHEIDop.versieInformatie"/>
  </office:meta>
</office:document-meta>
</file>