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amwand t.p.v. Overslingeland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amwand t.p.v. Overslingeland 6 te Noordeloos. 
</text:p>
            <text:p text:style-name="common-al">Zaaknummer: 327554
</text:p>
            <text:p text:style-name="common-al">DSO verzoeknummer: 2026033100563
</text:p>
            <text:p text:style-name="common-al">Start bezwaartermijn: 0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554</meta:user-defined>
    <meta:user-defined meta:name="DCTERMS.abstract">het vervangen van damwand t.p.v. Overslingeland 6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amwand t.p.v. Overslingeland 6 te Noordeloos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52</meta:user-defined>
    <meta:user-defined meta:name="OVERHEIDop.WsbID/DC.identifier">wsb-2026-12252</meta:user-defined>
    <meta:user-defined meta:name="OVERHEIDop.versieInformatie"/>
  </office:meta>
</office:document-meta>
</file>