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mela Nieuwenhuisstraat1069SH Amsterdam - AGV - AGV2026-002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mela Nieuwenhuisstraat 1069SH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07-05-2026 15:14 en geregistreerd onder zaaknummer AGV2026-00218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82</meta:user-defined>
    <meta:user-defined meta:name="DCTERMS.abstract">Omgevingsvergunning water, Liander N.V., ter hoogte van Domela Nieuwenhuisstraat 1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omela Nieuwenhuisstraat1069SH Amsterdam - AGV - AGV2026-002182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51</meta:user-defined>
    <meta:user-defined meta:name="OVERHEIDop.WsbID/DC.identifier">wsb-2026-12251</meta:user-defined>
    <meta:user-defined meta:name="OVERHEIDop.versieInformatie"/>
  </office:meta>
</office:document-meta>
</file>