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beschoeiing aan beide zijde van de weg nabij Gouderakse Tiendweg 1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02205, verzenddatum 15 januari 2026)</text:p>
            <text:p text:style-name="common-al"/>
            <text:p text:style-name="common-al">Het hoogheemraadschap heeft een omgevingsvergunning voor een wateractiviteit verleend. De omgevingsvergunning gaat over het verwijderen en aanbrengen van beschoeiing aan beide zijde van de weg nabij Gouderakse Tiendweg 1 in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817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beschoeiing aan beide zijde van de weg nabij Gouderakse Tiendweg 1 in Gouderak, gemeente Krimpenerwaard</meta:user-defined>
    <meta:user-defined meta:name="DCTERMS.W3CDTF/DCTERMS.available">2026-01-19</meta:user-defined>
    <meta:user-defined meta:name="DCTERMS.W3CDTF/OVERHEIDop.jaargang">2026</meta:user-defined>
    <meta:user-defined meta:name="OVERHEIDop.publicationIssue">1225</meta:user-defined>
    <meta:user-defined meta:name="OVERHEIDop.WsbID/DC.identifier">wsb-2026-1225</meta:user-defined>
    <meta:user-defined meta:name="OVERHEIDop.versieInformatie"/>
  </office:meta>
</office:document-meta>
</file>