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glasvezel op de locatie bij Kerkweg en De Groendijck e.o. in Driebruggen (code HDSR7402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glasvezel op de locatie bij Kerkweg en De Groendijck e.o. in Driebruggen. Dit besluit is verzonden op 8 mei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9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2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0200</meta:user-defined>
    <meta:user-defined meta:name="DCTERMS.abstract">Geen vergunning nodig voor aanvraag omgevingsvergunning voor het aanleggen van een glasvezel op de locatie bij Kerkweg en De Groendijck e.o. in Driebruggen.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Geen vergunning nodig voor aanvraag omgevingsvergunning voor het aanleggen van een glasvezel op de locatie bij Kerkweg en De Groendijck e.o. in Driebruggen (code HDSR740200)</meta:user-defined>
    <meta:user-defined meta:name="OVERHEIDop.datumEindeReactietermijn">2026-06-19</meta:user-defined>
    <meta:user-defined meta:name="OVERHEIDop.TilID/OVERHEIDop.terinzageleggingOP">til-2026-17860</meta:user-defined>
    <meta:user-defined meta:name="DCTERMS.W3CDTF/DCTERMS.available">2026-05-12</meta:user-defined>
    <meta:user-defined meta:name="DCTERMS.W3CDTF/OVERHEIDop.jaargang">2026</meta:user-defined>
    <meta:user-defined meta:name="OVERHEIDop.publicationIssue">12247</meta:user-defined>
    <meta:user-defined meta:name="OVERHEIDop.WsbID/DC.identifier">wsb-2026-12247</meta:user-defined>
    <meta:user-defined meta:name="OVERHEIDop.versieInformatie"/>
  </office:meta>
</office:document-meta>
</file>