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omgevingsvergunning voor een wateractiviteit in verband met het onttrekken van grondwater voor de bouw van woningen aan de Irenestraat in Nieuwegein (code HDSR7368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in verband met het onttrekken van grondwater voor de bouw van woningen aan de Irenestraat in Nieuwegein. Dit besluit is verzonden op 8 mei 2026.</text:p>
            <text:list text:style-name="id1-3-2-1-1-2">
              <text:list-item text:style-override="id1-3-2-1-1-2-1">
                <text:number>1.</text:number>
                <text:p text:style-name="al">vergunning te verlenen, als bedoeld in de artikelen 3.16, 3.17 en 3.19 van de waterschapsverordening, voor het onttrekken van grondwater op de locaties Irenestraat, Wilhelminastraat en Margrietstraat in Nieuwegein, kadastrale gemeentecode VWK, sectie B nummer(s) 2604, 3386 en 3758, met RD coördinaten (X: 134850; Y:446274).</text:p>
              </text:list-item>
              <text:list-item text:style-override="id1-3-2-1-1-2-2">
                <text:number>2.</text:number>
                <text:p text:style-name="al">dat ten aanzien van mogelijke nadelige effecten als gevolg van de activiteit geen milieueffectrapport hoeft te worden gemaakt.</text:p>
              </text:list-item>
              <text:list-item text:style-override="id1-3-2-1-1-2-3">
                <text:number>3.</text:number>
                <text:p text:style-name="al">de in hoofdstuk 2 opgenomen voorschriften, de hoofdstukken 3 en 4 en de bijlagen 1 t/m 5 deel te laten uitmaken van de vergunning.</text:p>
              </text:list-item>
            </text:list>
            <text:p text:style-name="common-al">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text:span>
          </text:p>
            <text:p text:style-name="common-al">Wanneer u rechtstreeks belanghebbende bent, kunt u binnen 6 weken, tot en met 19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Informatie</text:p>
            <text:p text:style-name="common-al">Wilt u meer informatie? Neem contact op met ons team van de afdeling Vergunningverlening, Toezicht en Handhaving (VTH), telefoonnummer (030) 209 7358. Of kijk op onze website <text:a xlink:href="https://www.hdsr.nl/omgevingswet/nieuwe-omgevingsloket/#:~:text=In%20het%20Omgevingsloket%20kunt%20u%20(vanaf%201%2D1%2D2024,of%20uw%20plan%20haalbaar%20is." xlink:type="simple">Het nieuwe Omgevingsloket - HDSR</text:a></text:p>
            <text:p text:style-name="common-al">Houten, 12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36844</meta:user-defined>
    <meta:user-defined meta:name="DCTERMS.abstract">Hoogheemraadschap De Stichtse Rijnlanden – Verleende omgevingsvergunning voor een wateractiviteit in verband met het onttrekken van grondwater voor de bouw van woningen aan de Irenestraat in Nieuwegein</meta:user-defined>
    <dc:language>nl</dc:language>
    <meta:user-defined meta:name="OVERHEIDop.locatietype/OVERHEIDop.gebiedsmarkering">Vlak</meta:user-defined>
    <meta:user-defined meta:name="DC.title">Hoogheemraadschap De Stichtse Rijnlanden - Verleende omgevingsvergunning voor een wateractiviteit in verband met het onttrekken van grondwater voor de bouw van woningen aan de Irenestraat in Nieuwegein (code HDSR736844)</meta:user-defined>
    <meta:user-defined meta:name="OVERHEIDop.datumEindeReactietermijn">2026-06-19</meta:user-defined>
    <meta:user-defined meta:name="OVERHEIDop.TilID/OVERHEIDop.terinzageleggingOP">til-2026-17859</meta:user-defined>
    <meta:user-defined meta:name="DCTERMS.W3CDTF/DCTERMS.available">2026-05-12</meta:user-defined>
    <meta:user-defined meta:name="DCTERMS.W3CDTF/OVERHEIDop.jaargang">2026</meta:user-defined>
    <meta:user-defined meta:name="OVERHEIDop.publicationIssue">12246</meta:user-defined>
    <meta:user-defined meta:name="OVERHEIDop.WsbID/DC.identifier">wsb-2026-12246</meta:user-defined>
    <meta:user-defined meta:name="OVERHEIDop.versieInformatie"/>
  </office:meta>
</office:document-meta>
</file>