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n M. Keynesplein 1066EP Amsterdam - AGV - AGV2026-0021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ohn M. Keynesplein 1066EP Amsterdam.</text:p>
            <text:p text:style-name="common-al">Het betreft de volgende activiteit(en):</text:p>
            <text:p text:style-name="common-al">kabel of leiding aanleggen of verwijderen.</text:p>
            <text:p text:style-name="common-al">Deze aanvraag is ontvangen op 07-05-2026 15:06 en geregistreerd onder zaaknummer AGV2026-00217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177</meta:user-defined>
    <meta:user-defined meta:name="DCTERMS.abstract">Omgevingsvergunning water, Liander N.V., ter hoogte van John M. Keynesplein 2 in Amsterdam</meta:user-defined>
    <dc:language>nl</dc:language>
    <meta:user-defined meta:name="OVERHEIDop.locatietype/OVERHEIDop.gebiedsmarkering">Vlak</meta:user-defined>
    <meta:user-defined meta:name="DC.title">Nieuwe aanvraag omgevingsvergunning voor een wateractiviteit, ter hoogte van John M. Keynesplein 1066EP Amsterdam - AGV - AGV2026-002177</meta:user-defined>
    <meta:user-defined meta:name="DCTERMS.W3CDTF/DCTERMS.available">2026-05-12</meta:user-defined>
    <meta:user-defined meta:name="DCTERMS.W3CDTF/OVERHEIDop.jaargang">2026</meta:user-defined>
    <meta:user-defined meta:name="OVERHEIDop.publicationIssue">12241</meta:user-defined>
    <meta:user-defined meta:name="OVERHEIDop.WsbID/DC.identifier">wsb-2026-12241</meta:user-defined>
    <meta:user-defined meta:name="OVERHEIDop.versieInformatie"/>
  </office:meta>
</office:document-meta>
</file>