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organiseren van een evenement op de locatie nabij De Heldinnenlaan 218 in Utrecht (code HDSR7419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organiseren van een evenement op de locatie nabij De Heldinnenlaan 218 in Utrecht. Dit besluit is verzonden op 8 me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9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2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1930</meta:user-defined>
    <meta:user-defined meta:name="DCTERMS.abstract">Geen vergunning nodig voor aanvraag omgevingsvergunning voor het organiseren van een evenement op de locatie nabij De Heldinnenlaan 218 in Utrecht. </meta:user-defined>
    <dc:language>nl</dc:language>
    <meta:user-defined meta:name="OVERHEIDop.locatietype/OVERHEIDop.gebiedsmarkering">Vlak</meta:user-defined>
    <meta:user-defined meta:name="DC.title">Hoogheemraadschap De Stichtse Rijnlanden – Geen vergunning nodig voor aanvraag omgevingsvergunning voor het organiseren van een evenement op de locatie nabij De Heldinnenlaan 218 in Utrecht (code HDSR741930)</meta:user-defined>
    <meta:user-defined meta:name="DCTERMS.W3CDTF/DCTERMS.available">2026-05-12</meta:user-defined>
    <meta:user-defined meta:name="DCTERMS.W3CDTF/OVERHEIDop.jaargang">2026</meta:user-defined>
    <meta:user-defined meta:name="OVERHEIDop.publicationIssue">12234</meta:user-defined>
    <meta:user-defined meta:name="OVERHEIDop.WsbID/DC.identifier">wsb-2026-12234</meta:user-defined>
    <meta:user-defined meta:name="OVERHEIDop.versieInformatie"/>
  </office:meta>
</office:document-meta>
</file>