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kondiging openbare commissievergad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penbare commissievergaderingen 13 mei 2026 </text:span>
          </text:p>
            <text:p text:style-name="common-al">Op 13 mei 2026 vinden de volgende openbare vergaderingen van commissies uit het algemeen bestuur van Waterschap De Dommel plaats:</text:p>
            <text:list text:style-name="id1-3-2-1-1-3">
              <text:list-item text:style-override="id1-3-2-1-1-3-1">
                <text:number>1.</text:number>
                <text:p text:style-name="al">13.00 – 15.00 u Commissie Voldoende water en droge voeten (VWDV)</text:p>
              </text:list-item>
              <text:list-item text:style-override="id1-3-2-1-1-3-2">
                <text:number>2.</text:number>
                <text:p text:style-name="al">15.15 – 16.30 u Commissie Bestuur, communicatie en financiën (BCF)</text:p>
              </text:list-item>
            </text:list>
            <text:p text:style-name="common-al">De commissievergaderingen vinden plaats in de Dommelzaal van het Waterschapshuis, Bosscheweg 56 te Boxtel en worden tevens gestreamd. </text:p>
            <text:p text:style-name="common-al">De definitieve agenda’s zijn te vinden op de <text:a xlink:href="https://www.dommel.nl/algemeen/bestuur-en-organisatie/bestuur-en-organisatie.html" xlink:type="simple">website van Waterschap De Dommel</text:a>, <text:a xlink:href="https://dedommel.bestuurlijkeinformatie.nl/Calendar" xlink:type="simple">www.dommel.nl</text:a>. U treft op deze locatie de meest actuele informatie aan over de vergaderingen.</text:p>
            <text:p text:style-name="last-al">
            <text:span text:style-name="nadrukcur">Voor vragen of opmerkingen over de openbare vergaderingen verzoeken wij u contact op te nemen met het waterschap via </text:span>
            <text:a xlink:href="mailto:bestuurszaken@dommel.nl" xlink:type="simple">
              <text:span text:style-name="nadrukcur">bestuurszaken@dommel.nl</text:span>
            </text:a>
            <text:span text:style-name="nadrukcur"> of via het klantcontactcentrum van het waterschap, tel. 0411-618618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2226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226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226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4/xml/MC-DRP-Voorlicht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aterschap</meta:user-defined>
    <meta:user-defined meta:name="DC.title">Aankondiging openbare commissievergaderingen</meta:user-defined>
    <meta:user-defined meta:name="DCTERMS.W3CDTF/DCTERMS.available">2026-05-08</meta:user-defined>
    <meta:user-defined meta:name="DCTERMS.W3CDTF/OVERHEIDop.jaargang">2026</meta:user-defined>
    <meta:user-defined meta:name="OVERHEIDop.publicationIssue">12226</meta:user-defined>
    <meta:user-defined meta:name="OVERHEIDop.WsbID/DC.identifier">wsb-2026-12226</meta:user-defined>
    <meta:user-defined meta:name="OVERHEIDop.versieInformatie"/>
  </office:meta>
</office:document-meta>
</file>