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plaatsen van een verplaatsbare tijdelijke mantelzorgwoning ter plaatse van Rivierdijk 40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verplaatsbare tijdelijke mantelzorgwoning ter plaatse van Rivierdijk 408 te Hardinxveld-Giessendam buiten behandeling gelaten. 
</text:p>
            <text:p text:style-name="common-al">Zaaknummer: 328115
</text:p>
            <text:p text:style-name="common-al">DSO verzoeknummer: 2026040700877
</text:p>
            <text:p text:style-name="common-al">Start bezwaartermijn: 09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115</meta:user-defined>
    <meta:user-defined meta:name="DCTERMS.abstract">het plaatsen van een verplaatsbare tijdelijke mantelzorgwoning ter plaatse van Rivierdijk 408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plaatsen van een verplaatsbare tijdelijke mantelzorgwoning ter plaatse van Rivierdijk 408 te Hardinxveld-Giessen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25</meta:user-defined>
    <meta:user-defined meta:name="OVERHEIDop.WsbID/DC.identifier">wsb-2026-12225</meta:user-defined>
    <meta:user-defined meta:name="OVERHEIDop.versieInformatie"/>
  </office:meta>
</office:document-meta>
</file>